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style:line-height-at-least="0.1666in"/>
      <style:text-properties style:font-name="Arial"/>
    </style:style>
    <style:style style:name="P20" style:parent-style-name="Standard" style:family="paragraph">
      <style:paragraph-properties fo:text-align="center" style:line-height-at-least="0.1666in"/>
      <style:text-properties style:font-name="Arial"/>
    </style:style>
    <style:style style:name="P21" style:parent-style-name="Standard" style:family="paragraph">
      <style:paragraph-properties fo:text-align="center" style:line-height-at-least="0.1666in"/>
      <style:text-properties style:font-name="Arial"/>
    </style:style>
    <style:style style:name="P22" style:parent-style-name="Standard" style:family="paragraph">
      <style:paragraph-properties fo:text-align="center" style:line-height-at-least="0.1666in"/>
      <style:text-properties style:font-name="Arial" style:font-name-complex="Arial"/>
    </style:style>
    <style:style style:name="P23" style:parent-style-name="Standard" style:family="paragraph">
      <style:paragraph-properties fo:line-height="115%"/>
      <style:text-properties style:font-name="Arial" style:font-name-complex="Arial"/>
    </style:style>
    <style:style style:name="P24" style:parent-style-name="Standard" style:family="paragraph">
      <style:paragraph-properties fo:line-height="115%"/>
      <style:text-properties style:font-name="Arial" style:font-name-complex="Arial"/>
    </style:style>
    <style:style style:name="P25" style:parent-style-name="Standard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Standard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language="sr" fo:country="ME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Standard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 fo:language="sr" fo:country="ME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Standard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language="sr" fo:country="ME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Standard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language="sr" fo:country="ME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Standard" style:family="paragraph">
      <style:paragraph-properties style:line-height-at-least="0.1666in"/>
    </style:style>
    <style:style style:name="P43" style:parent-style-name="Standard" style:family="paragraph">
      <style:paragraph-properties style:line-height-at-least="0.1666in"/>
      <style:text-properties style:font-name="Arial" style:font-name-complex="Arial"/>
    </style:style>
    <style:style style:name="P44" style:parent-style-name="Standard" style:family="paragraph">
      <style:paragraph-properties style:line-height-at-least="0.1666in"/>
      <style:text-properties style:font-name="Arial" style:font-name-complex="Arial"/>
    </style:style>
    <style:style style:name="P45" style:parent-style-name="Standard" style:family="paragraph">
      <style:paragraph-properties style:line-height-at-least="0.1666in"/>
      <style:text-properties style:font-name="Arial" style:font-name-complex="Arial"/>
    </style:style>
    <style:style style:name="P46" style:parent-style-name="Standard" style:family="paragraph">
      <style:paragraph-properties style:line-height-at-least="0.1666in"/>
      <style:text-properties style:font-name="Arial" style:font-name-complex="Arial"/>
    </style:style>
    <style:style style:name="P47" style:parent-style-name="Standard" style:family="paragraph">
      <style:paragraph-properties style:line-height-at-least="0.1666in"/>
      <style:text-properties style:font-name="Arial" style:font-name-complex="Arial"/>
    </style:style>
    <style:style style:name="P48" style:parent-style-name="Standard" style:family="paragraph">
      <style:paragraph-properties style:line-height-at-least="0.1666in"/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text-align="end"/>
      <style:text-properties style:font-name="Arial" style:font-name-complex="Arial"/>
    </style:style>
    <style:style style:name="P57" style:parent-style-name="Standard" style:family="paragraph">
      <style:paragraph-properties fo:text-align="end"/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D „CENTROJADRAN“ BAR</text:p>
      <text:p text:style-name="P2"/>
      <text:p text:style-name="P3"/>
      <text:p text:style-name="P4">Akcionar: <text:s/>__________________</text:p>
      <text:p text:style-name="P5">Vlasništvo / glasovi ________akcija (___ %) = glasova</text:p>
      <text:p text:style-name="P6"/>
      <text:p text:style-name="P7"/>
      <text:p text:style-name="P8"/>
      <text:p text:style-name="P9"/>
      <text:p text:style-name="P10">GLASAČKI LISTIĆ</text:p>
      <text:p text:style-name="P11"><text:span text:style-name="T12">za izjašnjavanje na <text:s/>II Vanrednoj skupštini akcionara</text:span></text:p>
      <text:p text:style-name="P13"><text:span text:style-name="T14">AD</text:span><text:span text:style-name="T15"><text:s/>„Centrojadran“ Bar<text:s/></text:span><text:span text:style-name="T16">održanoj<text:s/></text:span><text:span text:style-name="T17">dana 06.12.2021. godine</text:span></text:p>
      <text:p text:style-name="P18"/>
      <text:p text:style-name="P19"/>
      <text:p text:style-name="P20">DNEVNI RED</text:p>
      <text:p text:style-name="P21"/>
      <text:p text:style-name="P22"/>
      <text:p text:style-name="P23">_______ <text:s text:c="2"/>1. Upoznavanje prisutnih sa jedinstvenim spiskom akcionara koji se vodi kod<text:s/></text:p>
      <text:p text:style-name="P24"><text:s text:c="21"/>CKDD i izbor ovjerivača zapisnika</text:p>
      <text:p text:style-name="P25"><text:span text:style-name="T26">_______ <text:s text:c="3"/></text:span><text:span text:style-name="T27">2. Dono</text:span><text:span text:style-name="T28">šenje odluke o usaglašavanju čl.51 Statuta AD „Centrojadran“<text:s/></text:span><text:span text:style-name="T29">Bar sa<text:s/></text:span></text:p>
      <text:p text:style-name="P30"><text:span text:style-name="T31"><text:s text:c="22"/></text:span><text:span text:style-name="T32">odredbama Zakona o privrednim društvima<text:s/></text:span></text:p>
      <text:p text:style-name="P33"><text:span text:style-name="T34">_______ <text:s text:c="3"/></text:span><text:span text:style-name="T35">3. Donošenje odluke o razrješenju članova Odbora direktora<text:s/></text:span></text:p>
      <text:p text:style-name="P36"><text:span text:style-name="T37">_______ <text:s text:c="3"/></text:span><text:span text:style-name="T38">4. Donošenje odluke o imenovanju članova Odbora direktora i utvrdjivanje<text:s/></text:span></text:p>
      <text:p text:style-name="P39"><text:span text:style-name="T40"><text:s text:c="22"/></text:span><text:span text:style-name="T41">naknade za njihov rad</text:span></text:p>
      <text:p text:style-name="P42"/>
      <text:p text:style-name="P43">Ime i prezime <text:s/>akcionara ili ovlašćenog lica<text:s/>akcionara : ____________________________</text:p>
      <text:p text:style-name="P44"/>
      <text:p text:style-name="P45"/>
      <text:p text:style-name="P46"/>
      <text:p text:style-name="P47"><text:s text:c="79"/>POTPIS _________________________</text:p>
      <text:p text:style-name="P48"/>
      <text:p text:style-name="P49">-Glasanje se vrši upisivanjem oznake »ZA« odnoso »PROTIV« ispred rednog broja tacke po kojoj Akcionar glasa;</text:p>
      <text:p text:style-name="P50">-Listic na kojem je neka rijec prekrižena, dodat tekst (izuzev opredjeljenja »ZA« ili »PROTIV«), ili se na nedvosmislen nacin ne može zakljuciti kako je Akcionar glasao, smatra se nevažecim;</text:p>
      <text:p text:style-name="P51"/>
      <text:p text:style-name="P52"/>
      <text:p text:style-name="P53">Dana ____________</text:p>
      <text:p text:style-name="P54"/>
      <text:p text:style-name="P55"/>
      <text:p text:style-name="P56">M.P. <text:s text:c="13"/>AD „CENTROJADRAN“ BAR</text:p>
      <text:p text:style-name="P57"/>
      <text:p text:style-name="P58"/>
      <text:p text:style-name="P59"/>
      <text:p text:style-name="Standard"><text:span text:style-name="T60">Prilog: Kopija identifikacionog dokum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ada</meta:initial-creator>
    <dc:creator>Senada</dc:creator>
    <meta:creation-date>2021-11-05T08:30:00Z</meta:creation-date>
    <dc:date>2021-11-05T08:48:00Z</dc:date>
    <meta:print-date>2021-11-05T08:48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52" meta:row-count="9" meta:non-whitespace-character-count="1152"/>
  </office:meta>
</office:document-meta>
</file>