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asian="Calibri-Bold" style:font-name-complex="Calibri-Bold" fo:font-weight="bold" style:font-weight-asian="bold" style:font-weight-complex="bold"/>
    </style:style>
    <style:style style:name="T15" style:parent-style-name="DefaultParagraphFont" style:family="text"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asian="Calibri" style:font-name-complex="Calibri"/>
    </style:style>
    <style:style style:name="T22" style:parent-style-name="DefaultParagraphFont" style:family="text">
      <style:text-properties style:font-name="Arial" style:font-name-asian="Calibri" style:font-name-complex="Calibri"/>
    </style:style>
    <style:style style:name="T23" style:parent-style-name="DefaultParagraphFont" style:family="text">
      <style:text-properties style:font-name="Arial" style:font-name-asian="Calibri" style:font-name-complex="Calibri"/>
    </style:style>
    <style:style style:name="T24" style:parent-style-name="DefaultParagraphFont" style:family="text">
      <style:text-properties style:font-name="Arial" style:font-name-asian="Calibri" style:font-name-complex="Calibri"/>
    </style:style>
    <style:style style:name="T25" style:parent-style-name="DefaultParagraphFont" style:family="text">
      <style:text-properties style:font-name="Arial" style:font-name-asian="Calibri" style:font-name-complex="Calibri"/>
    </style:style>
    <style:style style:name="T26" style:parent-style-name="DefaultParagraphFont" style:family="text">
      <style:text-properties style:font-name="Arial" style:font-name-asian="Calibri" style:font-name-complex="Calibri"/>
    </style:style>
    <style:style style:name="T27" style:parent-style-name="DefaultParagraphFont" style:family="text">
      <style:text-properties style:font-name="Arial" style:font-name-asian="Calibri" style:font-name-complex="Calibri"/>
    </style:style>
    <style:style style:name="P28" style:parent-style-name="Standard" style:family="paragraph">
      <style:text-properties style:font-name="Arial" style:font-name-asian="Calibri" style:font-name-complex="Calibri"/>
    </style:style>
    <style:style style:name="T29" style:parent-style-name="DefaultParagraphFont" style:family="text">
      <style:text-properties style:font-name="Arial" style:font-name-asian="Calibri" style:font-name-complex="Calibri"/>
    </style:style>
    <style:style style:name="T30" style:parent-style-name="DefaultParagraphFont" style:family="text">
      <style:text-properties style:font-name="Arial" style:font-name-asian="Calibri" style:font-name-complex="Calibri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 fo:font-weight="bold" style:font-weight-asian="bold" style:font-weight-complex="bold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</office:automatic-styles>
  <office:body>
    <office:text text:use-soft-page-breaks="true">
      <text:p text:style-name="P1"><text:s/>AD „CENTROJADRAN“ BAR</text:p>
      <text:p text:style-name="P2"/>
      <text:p text:style-name="P3"/>
      <text:p text:style-name="P4">Akcionar: <text:s/>__________________</text:p>
      <text:p text:style-name="P5">Vlasništvo akcija ________ ili _____ %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 U N O M O<text:s/></text:span><text:span text:style-name="T14">Ć<text:s/></text:span><text:span text:style-name="T15">J E</text:span></text:p>
      <text:p text:style-name="P16"/>
      <text:p text:style-name="P17"/>
      <text:p text:style-name="P18"/>
      <text:p text:style-name="Standard"><text:span text:style-name="T19">____________________________, JMB_______________________,</text:span><text:span text:style-name="T20"><text:s/></text:span><text:span text:style-name="T21">da u<text:s/></text:span><text:span text:style-name="T22">ime Akcionara</text:span></text:p>
      <text:p text:style-name="Standard"><text:span text:style-name="T23">prisustvuje <text:s/></text:span><text:span text:style-name="T24">II<text:s/></text:span><text:span text:style-name="T25">Vanrednoj <text:s/>skupštini akcionara AD "Centrojadran" Bar, koja će se održati dana<text:s/></text:span><text:span text:style-name="T26">06.12.2021</text:span><text:span text:style-name="T27">.godine sa početkom u 14 časova, u prostorijama Društva u Baru, ul.JNA br. 4.</text:span></text:p>
      <text:p text:style-name="P28"/>
      <text:p text:style-name="Standard"><text:span text:style-name="T29">Punomoćnik je ovlašćen da u ime i za račun Akcionara ostvaruje</text:span><text:span text:style-name="T30"><text:s/>na Skupštini sva prava</text:span></text:p>
      <text:p text:style-name="P31">Akcionara, u skladu sa Zakonom.</text:p>
      <text:p text:style-name="P32"/>
      <text:p text:style-name="P33"/>
      <text:p text:style-name="P34"/>
      <text:p text:style-name="P35"/>
      <text:p text:style-name="P36"><text:s/>Punomoćnik, <text:s text:c="100"/>Akcionar,</text:p>
      <text:p text:style-name="Standard"><text:span text:style-name="T37">_____________ <text:s text:c="39"/>Ovjera,<text:s/></text:span><text:span text:style-name="T38"><text:s text:c="41"/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umbering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ada</meta:initial-creator>
    <dc:creator>Senada</dc:creator>
    <meta:creation-date>2021-11-05T08:31:00Z</meta:creation-date>
    <dc:date>2021-11-05T08:31:00Z</dc:date>
    <meta:print-date>2021-11-05T08:3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40" meta:row-count="5" meta:non-whitespace-character-count="631"/>
  </office:meta>
</office:document-meta>
</file>