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 fo:font-weight="bold" style:font-weight-asian="bold"/>
    </style:style>
    <style:style style:name="T12" style:parent-style-name="DefaultParagraphFont" style:family="text">
      <style:text-properties style:font-name-complex="Times New Roman" fo:font-weight="bold" style:font-weight-asian="bold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-complex="Times New Roman"/>
    </style:style>
    <style:style style:name="P18" style:parent-style-name="Normal" style:family="paragraph">
      <style:paragraph-properties fo:text-align="center" fo:line-height="115%"/>
      <style:text-properties style:font-name-complex="Times New Roman" fo:language="sr" fo:country="ME"/>
    </style:style>
    <style:style style:name="P19" style:parent-style-name="Normal" style:family="paragraph">
      <style:paragraph-properties fo:text-align="justify" fo:line-height="115%"/>
      <style:text-properties style:font-name-complex="Times New Roman" fo:language="sr" fo:country="ME"/>
    </style:style>
    <style:style style:name="P20" style:parent-style-name="Normal" style:family="paragraph">
      <style:paragraph-properties fo:text-align="justify" fo:line-height="115%"/>
      <style:text-properties style:font-name-complex="Times New Roman" fo:language="sr" fo:country="ME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name-complex="Times New Roman" fo:language="sr" fo:country="ME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-complex="Times New Roman" fo:language="sr" fo:country="ME"/>
    </style:style>
    <style:style style:name="P25" style:parent-style-name="Normal" style:family="paragraph">
      <style:paragraph-properties fo:text-align="justify" fo:line-height="115%"/>
      <style:text-properties style:font-name-complex="Times New Roman" fo:language="sr" fo:country="ME"/>
    </style:style>
    <style:style style:name="P26" style:parent-style-name="Normal" style:family="paragraph">
      <style:paragraph-properties fo:widows="2" fo:orphans="2" fo:text-align="justify" style:vertical-align="auto"/>
      <style:text-properties style:font-name-complex="Times New Roman" fo:language="sr" fo:country="ME" fo:hyphenate="true"/>
    </style:style>
    <style:style style:name="P27" style:parent-style-name="Normal" style:family="paragraph">
      <style:paragraph-properties fo:widows="2" fo:orphans="2" fo:text-align="justify" style:vertical-align="auto"/>
      <style:text-properties style:font-name-complex="Times New Roman" fo:language="sr" fo:country="ME" fo:hyphenate="true"/>
    </style:style>
    <style:style style:name="P28" style:parent-style-name="Normal" style:family="paragraph">
      <style:paragraph-properties fo:widows="2" fo:orphans="2" fo:text-align="justify" style:vertical-align="auto"/>
      <style:text-properties style:font-name-complex="Times New Roman" fo:language="sr" fo:country="ME" fo:hyphenate="true"/>
    </style:style>
    <style:style style:name="P29" style:parent-style-name="Normal" style:family="paragraph">
      <style:paragraph-properties fo:widows="2" fo:orphans="2" fo:text-align="justify" style:vertical-align="auto"/>
      <style:text-properties style:font-name-complex="Times New Roman" fo:language="sr" fo:country="ME" fo:hyphenate="true"/>
    </style:style>
    <style:style style:name="P30" style:parent-style-name="Normal" style:family="paragraph">
      <style:paragraph-properties fo:widows="2" fo:orphans="2" fo:text-align="justify" style:vertical-align="auto"/>
      <style:text-properties style:font-name-complex="Times New Roman" fo:language="sr" fo:country="ME" fo:hyphenate="true"/>
    </style:style>
    <style:style style:name="P31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Times New Roman" fo:language="sr" fo:country="ME"/>
    </style:style>
    <style:style style:name="P32" style:parent-style-name="Normal" style:family="paragraph">
      <style:paragraph-properties fo:text-align="justify" fo:line-height="115%" fo:margin-left="0.25in">
        <style:tab-stops/>
      </style:paragraph-properties>
      <style:text-properties style:font-name-complex="Times New Roman" fo:language="sr" fo:country="ME"/>
    </style:style>
    <style:style style:name="P33" style:parent-style-name="Normal" style:family="paragraph">
      <style:paragraph-properties fo:text-align="justify" fo:line-height="115%"/>
      <style:text-properties style:font-name-complex="Times New Roman" fo:language="sr" fo:country="ME"/>
    </style:style>
    <style:style style:name="P34" style:parent-style-name="DefaultLTTite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5" style:parent-style-name="DefaultLTTite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end"/>
      <style:text-properties style:font-name-complex="Times New Roman"/>
    </style:style>
    <style:style style:name="P40" style:parent-style-name="Standard" style:family="paragraph">
      <style:paragraph-properties fo:text-align="end"/>
      <style:text-properties style:font-name-complex="Times New Roman"/>
    </style:style>
    <style:style style:name="P41" style:parent-style-name="Standard" style:family="paragraph">
      <style:paragraph-properties fo:text-align="end"/>
    </style:style>
    <style:style style:name="T42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AD „CENTROJADRAN“ BAR<text:tab/><text:tab/><text:tab/><text:tab/><text:tab/><text:tab/></text:p>
      <text:p text:style-name="P2">Broj:<text:s/>226/5</text:p>
      <text:p text:style-name="P3">Bar,<text:s/>15.04.2026. godine</text:p>
      <text:p text:style-name="P4"/>
      <text:p text:style-name="P5"/>
      <text:p text:style-name="P6"/>
      <text:p text:style-name="P7"/>
      <text:p text:style-name="P8"/>
      <text:p text:style-name="P9"/>
      <text:p text:style-name="Standard"><text:span text:style-name="T10">Na osnovu čl. 317 Zakon o privrednim društvima (Službeni list Crne Gore br.90/25) i odredaba Statuta<text:s/></text:span><text:span text:style-name="T11">AD<text:s/></text:span><text:span text:style-name="T12">„Centrojadran“ Bar, PIB 02185261,</text:span><text:span text:style-name="T13"><text:s/>Odbor direktora na sjednici održanoj<text:s/></text:span><text:span text:style-name="T14">15.04</text:span><text:span text:style-name="T15">.2026. godine jednoglasno je donio</text:span></text:p>
      <text:p text:style-name="P16"/>
      <text:p text:style-name="P17"/>
      <text:p text:style-name="P18">O D L U K U<text:s/></text:p>
      <text:p text:style-name="P19"/>
      <text:p text:style-name="P20"/>
      <text:p text:style-name="P21"><text:span text:style-name="T22">Saziva se Odlozena Vanredna Skupština akcionara<text:s/></text:span><text:span text:style-name="T23">AD „CENTROJADRAN“ BAR</text:span><text:span text:style-name="T24">, za dan 14.05.2026. godine sa početkom u 12 časova u prostorijama uprave društva, sa sljedećim dnevnim redom:<text:s/></text:span></text:p>
      <text:p text:style-name="P25"/>
      <text:list text:style-name="LFO3" text:continue-numbering="true">
        <text:list-item>
          <text:p text:style-name="P26">Upoznavanje prisutnih sa spiskom akcionara i izbor predsjedavajućeg skupštine akcionara i ovjerivača zapisnika</text:p>
        </text:list-item>
        <text:list-item>
          <text:p text:style-name="P27">Donošenje odluke o usvajanju Statuta</text:p>
        </text:list-item>
        <text:list-item>
          <text:p text:style-name="P28">Donošenje odluke o razrješenju članova Odbora direktora i izboru članova Odbora direktora</text:p>
        </text:list-item>
        <text:list-item>
          <text:p text:style-name="P29">Donošenje odluke o razrješenju revizora i izboru revizora Društva za 2025. godinu</text:p>
        </text:list-item>
        <text:list-item>
          <text:p text:style-name="P30">Odluka o isplati dividende akcionarima</text:p>
        </text:list-item>
      </text:list>
      <text:p text:style-name="P31"/>
      <text:p text:style-name="P32"/>
      <text:p text:style-name="P33">Poziv za održavanje sjednice Skupštine objaviće se na način utvrdjen Zakonom.</text:p>
      <text:p text:style-name="P34"/>
      <text:p text:style-name="P35"/>
      <text:p text:style-name="P36"/>
      <text:p text:style-name="P37"/>
      <text:p text:style-name="P38"/>
      <text:p text:style-name="P39">Predsjednik Odbora direktora, <text:s text:c="13"/></text:p>
      <text:p text:style-name="P40"/>
      <text:p text:style-name="P41"><text:span text:style-name="T42">Pajković Goran 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0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hyphenate="false"/>
    </style:style>
    <style:style style:name="DefaultLTHintergrundobjekte" style:display-name="Default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DefaultLTHintergrund" style:display-name="Default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Background" style:display-name="Background" style:family="paragraph">
      <style:paragraph-properties style:text-autospace="none" fo:text-align="center"/>
      <style:text-properties fo:hyphenate="false"/>
    </style:style>
    <style:style style:name="Notes" style:display-name="Notes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hyphenate="false"/>
    </style:style>
    <style:style style:name="Outline1" style:display-name="Outline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Outline2" style:display-name="Outline 2" style:family="paragraph" style:parent-style-name="Outline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</meta:initial-creator>
    <dc:creator>Senada</dc:creator>
    <meta:creation-date>2026-02-27T11:55:00Z</meta:creation-date>
    <dc:date>2026-04-23T12:07:00Z</dc:date>
    <meta:print-date>2026-04-23T12:07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10" meta:row-count="7" meta:non-whitespace-character-count="861"/>
  </office:meta>
</office:document-meta>
</file>